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sTxt_5f__20__3e__20_paraTag_5f_">
      <style:paragraph-properties fo:text-align="justify" style:justify-single-word="false" fo:keep-with-next="always"/>
      <style:text-properties fo:font-size="12pt" style:font-size-asian="12pt" style:font-size-complex="12pt"/>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p_5f_odRootM_5f_date_5f__20__3e__20_pdgDate">
      <style:text-properties fo:color="#ff3333" fo:font-weight="bold" style:font-weight-asian="bold" style:font-weight-complex="bold"/>
    </style:style>
    <style:style style:name="P9" style:family="paragraph" style:parent-style-name="op_5f_odRootM_5f_id_5f__20__3e__20_pdgId">
      <style:text-properties fo:font-weight="bold" style:font-weight-asian="bold" style:font-weight-complex="bold"/>
    </style:style>
    <style:style style:name="P10" style:family="paragraph" style:parent-style-name="odTemplateText_20__3e__20_flowTextArea_5f_title_20__3e__20_text">
      <style:text-properties fo:font-size="24pt" style:font-size-asian="24pt" style:font-size-complex="24pt"/>
    </style:style>
    <style:style style:name="P11" style:family="paragraph" style:parent-style-name="op_5f_odRootM_5f_version_5f__20__3e__20_version">
      <style:text-properties fo:font-weight="bold" style:font-weight-asian="bold" style:font-weight-complex="bold"/>
    </style:style>
    <style:style style:name="P12" style:family="paragraph" style:parent-style-name="op_5f_sTxt_5f__20__3e__20_paraTag_5f_">
      <style:paragraph-properties fo:text-align="justify" style:justify-single-word="false"/>
      <style:text-properties fo:font-size="12pt" style:font-size-asian="12pt" style:font-size-complex="12pt"/>
    </style:style>
    <style:style style:name="P13" style:family="paragraph" style:parent-style-name="op_5f_sTxt_5f_authPdg_5f__20__3e__20_paraTag_5f_">
      <style:text-properties fo:color="#0000ff" fo:font-weight="bold" style:font-weight-asian="bold" style:font-weight-complex="bold"/>
    </style:style>
    <style:style style:name="P14" style:family="paragraph" style:parent-style-name="Standard">
      <style:text-properties fo:color="#ffffff" style:font-name="Arial" fo:font-size="1pt"/>
    </style:style>
    <style:style style:name="P15" style:family="paragraph" style:parent-style-name="Standard">
      <style:paragraph-properties fo:keep-together="always" fo:keep-with-next="always"/>
    </style:style>
    <style:style style:name="P16" style:family="paragraph" style:parent-style-name="Standard">
      <style:paragraph-properties fo:keep-together="always" fo:keep-with-next="always"/>
      <style:text-properties fo:color="#ffffff" style:font-name="Arial" fo:font-size="1pt"/>
    </style:style>
    <style:style style:name="P17" style:family="paragraph" style:parent-style-name="op_5f_txt_5f__20__3e__20_paraTag_5f_">
      <style:paragraph-properties fo:text-align="justify" style:justify-single-word="false" fo:keep-with-next="always"/>
      <style:text-properties fo:font-size="12pt" style:font-size-asian="12pt" style:font-size-complex="12pt"/>
    </style:style>
    <style:style style:name="P18" style:family="paragraph" style:parent-style-name="op_5f_txt_5f__20__3e__20_paraTag_5f_">
      <style:paragraph-properties fo:text-align="justify" style:justify-single-word="false"/>
      <style:text-properties fo:font-size="12pt" style:font-size-asian="12pt" style:font-size-complex="12pt"/>
    </style:style>
    <style:style style:name="P19" style:family="paragraph" style:parent-style-name="op_5f_txt_5f__20__3e__20_paraTag_5f_">
      <style:paragraph-properties fo:text-align="justify" style:justify-single-word="false"/>
    </style:style>
    <style:style style:name="P20" style:family="paragraph" style:parent-style-name="sw_5f_WHeaderSection_20__3e__20_pageId">
      <style:paragraph-properties fo:margin-left="0cm" fo:margin-right="0cm" fo:text-indent="0cm" style:auto-text-indent="false"/>
    </style:style>
    <style:style style:name="T1" style:family="text">
      <style:text-properties fo:color="#ffffff" style:font-name="Arial" fo:font-size="1pt"/>
    </style:style>
    <style:style style:name="T2" style:family="text">
      <style:text-properties officeooo:rsid="0018e731"/>
    </style:style>
    <style:style style:name="T3" style:family="text">
      <style:text-properties fo:font-size="12pt" style:font-size-asian="12pt" style:font-size-complex="12pt"/>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draw:fill-color="#ffff99"/>
    </style:style>
    <style:style style:name="fr13" style:family="graphic" style:parent-style-name="odTemplateText_20__3e__20_flowArea_5f_version_20__3e__20_frame">
      <style:graphic-properties style:vertical-pos="from-top" style:vertical-rel="page" style:horizontal-pos="from-left" style:horizontal-rel="page" draw:fill-color="#ffff66"/>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0">
        <draw:text-box fo:min-height="2cm">
          <text:p text:style-name="P10">المحاضرة الأولى: مفهوم القانون التجاري</text:p>
        </draw:text-box>
      </draw:frame>
      <draw:frame draw:style-name="fr8" draw:name="drawAutoName_N2e" text:anchor-type="page" text:anchor-page-number="1" svg:x="0.771cm" svg:y="27.229cm" svg:width="10.747cm" draw:z-index="31">
        <draw:text-box fo:min-height="3cm">
          <text:p text:style-name="Frame_20_contents"/>
        </draw:text-box>
      </draw:frame>
      <draw:frame draw:style-name="fr9" draw:name="drawAutoName_N32" text:anchor-type="page" text:anchor-page-number="1" svg:y="22.999cm" svg:width="11.564cm" draw:z-index="32">
        <draw:text-box fo:min-height="3cm">
          <text:p text:style-name="P13">د.عثماني مرابط حبيب</text:p>
        </draw:text-box>
      </draw:frame>
      <draw:frame draw:style-name="fr10" draw:name="drawAutoName_N3a" text:anchor-type="page" text:anchor-page-number="1" svg:x="17.459cm" svg:y="0cm" svg:width="2.15cm" svg:height="12.864cm" draw:z-index="28">
        <draw:text-box>
          <text:p text:style-name="op_5f_odRootM_5f_coll_5f__20__3e__20_pdgColl">محاضرات في القانون التجاري</text:p>
        </draw:text-box>
      </draw:frame>
      <draw:frame draw:style-name="fr11" draw:name="drawAutoName_N42" text:anchor-type="page" text:anchor-page-number="1" svg:x="15.131cm" svg:y="27.199cm" svg:width="5.001cm" draw:z-index="33">
        <draw:text-box fo:min-height="1.852cm">
          <text:p text:style-name="P8"><text:s/><text:span text:style-name="T2">ماس 2024</text:span></text:p>
        </draw:text-box>
      </draw:frame>
      <draw:frame draw:style-name="fr12" draw:name="drawAutoName_N4a" text:anchor-type="page" text:anchor-page-number="1" svg:x="4.521cm" svg:y="14.319cm" svg:width="3.6cm" svg:height="0.716cm" draw:z-index="29">
        <draw:text-box>
          <text:p text:style-name="P9">القانون التجاري</text:p>
        </draw:text-box>
      </draw:frame>
      <draw:frame draw:style-name="fr13" draw:name="drawAutoName_N52" text:anchor-type="page" text:anchor-page-number="1" svg:x="1.055cm" svg:y="13.37cm" svg:width="7.096cm" svg:height="0.794cm" draw:z-index="34">
        <draw:text-box>
          <text:p text:style-name="P11">السنة الأولى ليسانس جذع مشترك</text:p>
        </draw:text-box>
      </draw:frame>
      <draw:frame draw:style-name="fr14" draw:name="drawAutoName_N5a" text:anchor-type="page" text:anchor-page-number="1" svg:x="8.541cm" svg:y="13.36cm" svg:width="11.123cm" svg:height="7.918cm" draw:z-index="35">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P20"><text:span text:style-name="T1"/></text:p>
      </text:section>
      <text:p text:style-name="Standard"><text:span text:style-name="T1"/></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635_794227444" text:style-name="Internet_20_link" text:visited-style-name="Visited_20_Internet_20_Link"><text:span text:style-name="odTemplateTextXxXtocXxXentry">وحدة</text:span></text:a><text:a xlink:type="simple" xlink:href="#__RefHeading___Toc1635_794227444" text:style-name="Internet_20_link" text:visited-style-name="Visited_20_Internet_20_Link"><text:span text:style-name="odTemplateTextXxXtocXxXtabStop"><text:tab/></text:span></text:a><text:a xlink:type="simple" xlink:href="#__RefHeading___Toc1635_794227444" text:style-name="Internet_20_link" text:visited-style-name="Visited_20_Internet_20_Link"><text:span text:style-name="odTemplateTextXxXtocXxXpageNumber">5</text:span></text:a></text:p>
          <text:p text:style-name="P5"><text:a xlink:type="simple" xlink:href="#__RefHeading___Toc1637_794227444" text:style-name="Internet_20_link" text:visited-style-name="Visited_20_Internet_20_Link"><text:span text:style-name="odTemplateTextXxXtocXxXentry">مقدمة</text:span></text:a><text:a xlink:type="simple" xlink:href="#__RefHeading___Toc1637_794227444" text:style-name="Internet_20_link" text:visited-style-name="Visited_20_Internet_20_Link"><text:span text:style-name="odTemplateTextXxXtocXxXtabStop"><text:tab/></text:span></text:a><text:a xlink:type="simple" xlink:href="#__RefHeading___Toc1637_794227444" text:style-name="Internet_20_link" text:visited-style-name="Visited_20_Internet_20_Link"><text:span text:style-name="odTemplateTextXxXtocXxXpageNumber">7</text:span></text:a></text:p>
          <text:p text:style-name="P5"><text:a xlink:type="simple" xlink:href="#__RefHeading___Toc1639_794227444" text:style-name="Internet_20_link" text:visited-style-name="Visited_20_Internet_20_Link"><text:span text:style-name="odTemplateTextXxXtocXxXentry">I-أولا: تعريف القانون التجاري وأهميته</text:span></text:a><text:a xlink:type="simple" xlink:href="#__RefHeading___Toc1639_794227444" text:style-name="Internet_20_link" text:visited-style-name="Visited_20_Internet_20_Link"><text:span text:style-name="odTemplateTextXxXtocXxXtabStop"><text:tab/></text:span></text:a><text:a xlink:type="simple" xlink:href="#__RefHeading___Toc1639_794227444" text:style-name="Internet_20_link" text:visited-style-name="Visited_20_Internet_20_Link"><text:span text:style-name="odTemplateTextXxXtocXxXpageNumber">9</text:span></text:a></text:p>
          <text:p text:style-name="P6"><text:a xlink:type="simple" xlink:href="#__RefHeading___Toc1641_794227444" text:style-name="Internet_20_link" text:visited-style-name="Visited_20_Internet_20_Link"><text:span text:style-name="odTemplateTextXxXtocXxXchapterNumber"><text:s/>آ. </text:span></text:a><text:a xlink:type="simple" xlink:href="#__RefHeading___Toc1641_794227444" text:style-name="Internet_20_link" text:visited-style-name="Visited_20_Internet_20_Link"><text:span text:style-name="odTemplateTextXxXtocXxXentry">تعريف القانون التجاري</text:span></text:a><text:a xlink:type="simple" xlink:href="#__RefHeading___Toc1641_794227444" text:style-name="Internet_20_link" text:visited-style-name="Visited_20_Internet_20_Link"><text:span text:style-name="odTemplateTextXxXtocXxXtabStop"><text:tab/></text:span></text:a><text:a xlink:type="simple" xlink:href="#__RefHeading___Toc1641_794227444" text:style-name="Internet_20_link" text:visited-style-name="Visited_20_Internet_20_Link"><text:span text:style-name="odTemplateTextXxXtocXxXpageNumber">9</text:span></text:a></text:p>
          <text:p text:style-name="P5"><text:a xlink:type="simple" xlink:href="#__RefHeading___Toc1643_794227444" text:style-name="Internet_20_link" text:visited-style-name="Visited_20_Internet_20_Link"><text:span text:style-name="odTemplateTextXxXtocXxXentry">II-ثانيا: أساس تطبيق القانون التجاري.</text:span></text:a><text:a xlink:type="simple" xlink:href="#__RefHeading___Toc1643_794227444" text:style-name="Internet_20_link" text:visited-style-name="Visited_20_Internet_20_Link"><text:span text:style-name="odTemplateTextXxXtocXxXtabStop"><text:tab/></text:span></text:a><text:a xlink:type="simple" xlink:href="#__RefHeading___Toc1643_794227444" text:style-name="Internet_20_link" text:visited-style-name="Visited_20_Internet_20_Link"><text:span text:style-name="odTemplateTextXxXtocXxXpageNumber">11</text:span></text:a></text:p>
          <text:p text:style-name="P6"><text:a xlink:type="simple" xlink:href="#__RefHeading___Toc1645_794227444" text:style-name="Internet_20_link" text:visited-style-name="Visited_20_Internet_20_Link"><text:span text:style-name="odTemplateTextXxXtocXxXchapterNumber"><text:s/>آ. </text:span></text:a><text:a xlink:type="simple" xlink:href="#__RefHeading___Toc1645_794227444" text:style-name="Internet_20_link" text:visited-style-name="Visited_20_Internet_20_Link"><text:span text:style-name="odTemplateTextXxXtocXxXentry">النظرية الشخصية:</text:span></text:a><text:a xlink:type="simple" xlink:href="#__RefHeading___Toc1645_794227444" text:style-name="Internet_20_link" text:visited-style-name="Visited_20_Internet_20_Link"><text:span text:style-name="odTemplateTextXxXtocXxXtabStop"><text:tab/></text:span></text:a><text:a xlink:type="simple" xlink:href="#__RefHeading___Toc1645_794227444" text:style-name="Internet_20_link" text:visited-style-name="Visited_20_Internet_20_Link"><text:span text:style-name="odTemplateTextXxXtocXxXpageNumber">11</text:span></text:a></text:p>
          <text:p text:style-name="P6"><text:a xlink:type="simple" xlink:href="#__RefHeading___Toc1647_794227444" text:style-name="Internet_20_link" text:visited-style-name="Visited_20_Internet_20_Link"><text:span text:style-name="odTemplateTextXxXtocXxXchapterNumber"><text:s/>ب. </text:span></text:a><text:a xlink:type="simple" xlink:href="#__RefHeading___Toc1647_794227444" text:style-name="Internet_20_link" text:visited-style-name="Visited_20_Internet_20_Link"><text:span text:style-name="odTemplateTextXxXtocXxXentry">النظرية الموضوعية:</text:span></text:a><text:a xlink:type="simple" xlink:href="#__RefHeading___Toc1647_794227444" text:style-name="Internet_20_link" text:visited-style-name="Visited_20_Internet_20_Link"><text:span text:style-name="odTemplateTextXxXtocXxXtabStop"><text:tab/></text:span></text:a><text:a xlink:type="simple" xlink:href="#__RefHeading___Toc1647_794227444" text:style-name="Internet_20_link" text:visited-style-name="Visited_20_Internet_20_Link"><text:span text:style-name="odTemplateTextXxXtocXxXpageNumber">12</text:span></text:a></text:p>
          <text:p text:style-name="P6"><text:a xlink:type="simple" xlink:href="#__RefHeading___Toc1649_794227444" text:style-name="Internet_20_link" text:visited-style-name="Visited_20_Internet_20_Link"><text:span text:style-name="odTemplateTextXxXtocXxXchapterNumber"><text:s/>پ. </text:span></text:a><text:a xlink:type="simple" xlink:href="#__RefHeading___Toc1649_794227444" text:style-name="Internet_20_link" text:visited-style-name="Visited_20_Internet_20_Link"><text:span text:style-name="odTemplateTextXxXtocXxXentry">موقف المشرع الجزائري</text:span></text:a><text:a xlink:type="simple" xlink:href="#__RefHeading___Toc1649_794227444" text:style-name="Internet_20_link" text:visited-style-name="Visited_20_Internet_20_Link"><text:span text:style-name="odTemplateTextXxXtocXxXtabStop"><text:tab/></text:span></text:a><text:a xlink:type="simple" xlink:href="#__RefHeading___Toc1649_794227444" text:style-name="Internet_20_link" text:visited-style-name="Visited_20_Internet_20_Link"><text:span text:style-name="odTemplateTextXxXtocXxXpageNumber">12</text:span></text:a></text:p>
          <text:p text:style-name="P5"><text:a xlink:type="simple" xlink:href="#__RefHeading___Toc1651_794227444" text:style-name="Internet_20_link" text:visited-style-name="Visited_20_Internet_20_Link"><text:span text:style-name="odTemplateTextXxXtocXxXentry">III-ثالثا: مدى استقلال القانون التجاري عن القانون المدني.</text:span></text:a><text:a xlink:type="simple" xlink:href="#__RefHeading___Toc1651_794227444" text:style-name="Internet_20_link" text:visited-style-name="Visited_20_Internet_20_Link"><text:span text:style-name="odTemplateTextXxXtocXxXtabStop"><text:tab/></text:span></text:a><text:a xlink:type="simple" xlink:href="#__RefHeading___Toc1651_794227444" text:style-name="Internet_20_link" text:visited-style-name="Visited_20_Internet_20_Link"><text:span text:style-name="odTemplateTextXxXtocXxXpageNumber">13</text:span></text:a></text:p>
          <text:p text:style-name="P6"><text:a xlink:type="simple" xlink:href="#__RefHeading___Toc1653_794227444" text:style-name="Internet_20_link" text:visited-style-name="Visited_20_Internet_20_Link"><text:span text:style-name="odTemplateTextXxXtocXxXchapterNumber"><text:s/>آ. </text:span></text:a><text:a xlink:type="simple" xlink:href="#__RefHeading___Toc1653_794227444" text:style-name="Internet_20_link" text:visited-style-name="Visited_20_Internet_20_Link"><text:span text:style-name="odTemplateTextXxXtocXxXentry">أنصار الازدواجية (الاستقلال):</text:span></text:a><text:a xlink:type="simple" xlink:href="#__RefHeading___Toc1653_794227444" text:style-name="Internet_20_link" text:visited-style-name="Visited_20_Internet_20_Link"><text:span text:style-name="odTemplateTextXxXtocXxXtabStop"><text:tab/></text:span></text:a><text:a xlink:type="simple" xlink:href="#__RefHeading___Toc1653_794227444" text:style-name="Internet_20_link" text:visited-style-name="Visited_20_Internet_20_Link"><text:span text:style-name="odTemplateTextXxXtocXxXpageNumber">13</text:span></text:a></text:p>
          <text:p text:style-name="P6"><text:a xlink:type="simple" xlink:href="#__RefHeading___Toc1655_794227444" text:style-name="Internet_20_link" text:visited-style-name="Visited_20_Internet_20_Link"><text:span text:style-name="odTemplateTextXxXtocXxXchapterNumber"><text:s/>ب. </text:span></text:a><text:a xlink:type="simple" xlink:href="#__RefHeading___Toc1655_794227444" text:style-name="Internet_20_link" text:visited-style-name="Visited_20_Internet_20_Link"><text:span text:style-name="odTemplateTextXxXtocXxXentry">أنصار الوحدة أو الإدماج:</text:span></text:a><text:a xlink:type="simple" xlink:href="#__RefHeading___Toc1655_794227444" text:style-name="Internet_20_link" text:visited-style-name="Visited_20_Internet_20_Link"><text:span text:style-name="odTemplateTextXxXtocXxXtabStop"><text:tab/></text:span></text:a><text:a xlink:type="simple" xlink:href="#__RefHeading___Toc1655_794227444" text:style-name="Internet_20_link" text:visited-style-name="Visited_20_Internet_20_Link"><text:span text:style-name="odTemplateTextXxXtocXxXpageNumber">14</text:span></text:a></text:p>
          <text:p text:style-name="P6"><text:a xlink:type="simple" xlink:href="#__RefHeading___Toc1657_794227444" text:style-name="Internet_20_link" text:visited-style-name="Visited_20_Internet_20_Link"><text:span text:style-name="odTemplateTextXxXtocXxXchapterNumber"><text:s/>پ. </text:span></text:a><text:a xlink:type="simple" xlink:href="#__RefHeading___Toc1657_794227444" text:style-name="Internet_20_link" text:visited-style-name="Visited_20_Internet_20_Link"><text:span text:style-name="odTemplateTextXxXtocXxXentry">موقف المشرع الجزائري:</text:span></text:a><text:a xlink:type="simple" xlink:href="#__RefHeading___Toc1657_794227444" text:style-name="Internet_20_link" text:visited-style-name="Visited_20_Internet_20_Link"><text:span text:style-name="odTemplateTextXxXtocXxXtabStop"><text:tab/></text:span></text:a><text:a xlink:type="simple" xlink:href="#__RefHeading___Toc1657_794227444" text:style-name="Internet_20_link" text:visited-style-name="Visited_20_Internet_20_Link"><text:span text:style-name="odTemplateTextXxXtocXxXpageNumber">14</text:span></text:a></text:p>
          <text:p text:style-name="P5"><text:a xlink:type="simple" xlink:href="#__RefHeading___Toc1659_794227444" text:style-name="Internet_20_link" text:visited-style-name="Visited_20_Internet_20_Link"><text:span text:style-name="odTemplateTextXxXtocXxXentry">خاتمة</text:span></text:a><text:a xlink:type="simple" xlink:href="#__RefHeading___Toc1659_794227444" text:style-name="Internet_20_link" text:visited-style-name="Visited_20_Internet_20_Link"><text:span text:style-name="odTemplateTextXxXtocXxXtabStop"><text:tab/></text:span></text:a><text:a xlink:type="simple" xlink:href="#__RefHeading___Toc1659_794227444" text:style-name="Internet_20_link" text:visited-style-name="Visited_20_Internet_20_Link"><text:span text:style-name="odTemplateTextXxXtocXxXpageNumber">17</text:span></text:a></text:p>
          <text:p text:style-name="P5"><text:a xlink:type="simple" xlink:href="#__RefHeading___Toc1661_794227444" text:style-name="Internet_20_link" text:visited-style-name="Visited_20_Internet_20_Link"><text:span text:style-name="odTemplateTextXxXtocXxXentry">قائمة المراجع</text:span></text:a><text:a xlink:type="simple" xlink:href="#__RefHeading___Toc1661_794227444" text:style-name="Internet_20_link" text:visited-style-name="Visited_20_Internet_20_Link"><text:span text:style-name="odTemplateTextXxXtocXxXtabStop"><text:tab/></text:span></text:a><text:a xlink:type="simple" xlink:href="#__RefHeading___Toc1661_794227444" text:style-name="Internet_20_link" text:visited-style-name="Visited_20_Internet_20_Link"><text:span text:style-name="odTemplateTextXxXtocXxXpageNumber">19</text:span></text:a></text:p>
        </text:index-body>
      </text:table-of-content>
      <text:p text:style-name="P4"/>
      <text:p text:style-name="sw_5f_WHeaderSection_20__3e__20_breakNewSection"> <text:span text:style-name="T1"> </text:span></text:p>
      <text:p text:style-name="P1"/>
      <text:section text:style-name="Sect1" text:name="Section1">
        <text:p text:style-name="sw_5f_WHeaderSection_20__3e__20_pageTitle"><text:bookmark-start text:name="__RefHeading___Toc1635_794227444"/><text:span text:style-name="titreObjectifs">وحدة</text:span><text:bookmark-end text:name="__RefHeading___Toc1635_794227444"/></text:p>
        <text:p text:style-name="sw_5f_WHeaderSection_20__3e__20_pageId"/>
        <text:p text:style-name="P4"/>
      </text:section>
      <text:section text:style-name="Sect3" text:name="Section2">
        <text:p text:style-name="P1"/>
        <text:p text:style-name="P3">تعتبر هذه المحاضرة بمثابة أرضية انطلاق لفهم أهم مواضيع القانون التجاري في ظل التشريع الجزائري على تنوعها، والتي سيتم تناولها لاحقة، والوقوف على رأي المشرع الجزائري منها، وذلك فإن أهدف هذه المحاضر سوف تتمحور حول:</text:p>
        <text:p text:style-name="P12">1. تعريف القانون التجاري وأهميته.</text:p>
        <text:p text:style-name="P12">2. أساس تطبيق القانون التجاري.</text:p>
        <text:p text:style-name="P12">3. مدى استقلال القانون التجاري عن القانون المدني.</text:p>
        <text:p text:style-name="P4"/>
      </text:section>
      <text:p text:style-name="P4"/>
      <text:p text:style-name="sw_5f_WHeaderSection_20__3e__20_breakNewSection"> <text:span text:style-name="T1"> </text:span></text:p>
      <text:p text:style-name="P1"/>
      <text:section text:style-name="Sect1" text:name="Section3">
        <text:p text:style-name="P1"/>
        <text:p text:style-name="sw_5f_WHeaderSection_20__3e__20_pageTitle">مقدمة</text:p>
      </text:section>
      <text:p text:style-name="Standard"><text:span text:style-name="T1"/></text:p>
      <text:p text:style-name="P19"><text:span text:style-name="T3">تعد التجارة ظاهرة حضارية مهمة وحلقة أساسية من حلقات النشاط الاقتصادي، وقد كانت بمفهومها البسيط تبادلا للمنافع سيما لإشباع الرغبات والحصول على أساسيات الحياة، التي لم يعد الإنسان قادرا على تحقيقها دون الاستعانة بالآخرين، فظهرت فكرة التخصص، واهتم بعض الأفراد بالنشاط التجاري كحرفة لهم، فتكونت طبقة التجار لتلعب دور الوسيط بين المنتج والمستهلك، وليس غريبا أن يترافق هذا التطور في الحياة التجارية بصورة متوازية مع تطور القواعد القانونية التي تحكم وتنظم هذه الحياة، وإن كان القانون المدني هو الشريعة العامة التي تحكم جميع التصرفات، فقد ظهرت أعراف وعادات خاصة بالتجار قُننت فيما بعد، لتكون قانونا مستقلا له خصوصيته</text:span><text:span text:style-name="txtBib"><text:span text:style-name="T3">[1]</text:span></text:span><text:bookmark text:name="db_N2b_OCMdf66ChRgkZEP2XZgTCg_N5_1"/></text:p>
      <text:p text:style-name="P17">سوف يكون المحور الأول بمثابة أرضية انطلاق لفهم أهم مواضيع القانون التجاري الجزائري على تنوعها، والتي سيتم تناولها في المحاور اللاحقة، والوقوف على رأي المشرع الجزائري منها، وذلك بتناول مفهومه من خلال التطرق بالشرح والتفصيل للعناصر التالية:</text:p>
      <text:p text:style-name="P18">أولا: تعريف القانون التجاري وأهميته.</text:p>
      <text:p text:style-name="P18">ثانيا: أساس تطبيق القانون التجاري.</text:p>
      <text:p text:style-name="P18">ثالثا: مدى استقلال القانون التجاري عن القانون المدني.</text:p>
      <text:p text:style-name="P2"> <text:bookmark-start text:name="db_N2b_OCMdf66ChRgkZEP2XZgTCg_N5_2"/> <text:span text:style-name="T1"> </text:span></text:p>
      <text:p text:style-name="P2"> <text:bookmark-end text:name="db_N2b_OCMdf66ChRgkZEP2XZgTCg_N5_2"/> <text:span text:style-name="T1"> </text:span></text:p>
      <text:p text:style-name="P2"> <text:bookmark-start text:name="db_N2b_bgjlScpU0siY4H9qeS2W8h_N5_3"/> <text:span text:style-name="T1"> </text:span></text:p>
      <text:p text:style-name="P2"> <text:bookmark-end text:name="db_N2b_bgjlScpU0siY4H9qeS2W8h_N5_3"/> <text:span text:style-name="T1"> </text:span></text:p>
      <text:p text:style-name="P2"> <text:bookmark-start text:name="db_N2b_UXKFELKgtCjFMbfm8sm5Vf_N5_4"/> <text:span text:style-name="T1"> </text:span></text:p>
      <text:p text:style-name="P2"> <text:bookmark-end text:name="db_N2b_UXKFELKgtCjFMbfm8sm5Vf_N5_4"/> <text:span text:style-name="T1"> </text:span></text:p>
      <text:p text:style-name="P2"> <text:bookmark-start text:name="db_N2b_G7XtbPtfpdctsONe70pW1b_N5_5"/> <text:span text:style-name="T1"> </text:span></text:p>
      <text:p text:style-name="P2"> <text:bookmark-end text:name="db_N2b_G7XtbPtfpdctsONe70pW1b_N5_5"/> <text:span text:style-name="T1"> </text:span></text:p>
      <text:p text:style-name="P2"> <text:bookmark-start text:name="db_N2b_DVbHC0upaCi0YuXRJEkDWb_N5_6"/> <text:span text:style-name="T1"> </text:span></text:p>
      <text:p text:style-name="P2"> <text:bookmark-end text:name="db_N2b_DVbHC0upaCi0YuXRJEkDWb_N5_6"/> <text:span text:style-name="T1"> </text:span></text:p>
      <text:p text:style-name="P2"> <text:bookmark-start text:name="db_N2b_k2452Fx7suboFGzu9to3ig_N5_7"/> <text:span text:style-name="T1"> </text:span></text:p>
      <text:p text:style-name="P2"> <text:bookmark-end text:name="db_N2b_k2452Fx7suboFGzu9to3ig_N5_7"/> <text:span text:style-name="T1"> </text:span></text:p>
      <text:p text:style-name="P2"> <text:bookmark-start text:name="db_N2b_ikDRc7OdexkSeRTj1Wopwc_N5_8"/> <text:span text:style-name="T1"> </text:span></text:p>
      <text:p text:style-name="P2"> <text:bookmark-end text:name="db_N2b_ikDRc7OdexkSeRTj1Wopwc_N5_8"/> <text:span text:style-name="T1"> </text:span></text:p>
      <text:p text:style-name="P2"> <text:bookmark-start text:name="db_N2b_pZvRx8VIKwjvNbmJEe5Ovj_N5_9"/> <text:span text:style-name="T1"> </text:span></text:p>
      <text:p text:style-name="P2"> <text:bookmark-end text:name="db_N2b_pZvRx8VIKwjvNbmJEe5Ovj_N5_9"/> <text:span text:style-name="T1"> </text:span></text:p>
      <text:p text:style-name="P2"> <text:bookmark-start text:name="db_N2b_gvsVxuy4t3e3Zfd2eplCUd_N5_10"/> <text:span text:style-name="T1"> </text:span></text:p>
      <text:p text:style-name="P2"> <text:bookmark-end text:name="db_N2b_gvsVxuy4t3e3Zfd2eplCUd_N5_10"/> <text:span text:style-name="T1"> </text:span></text:p>
      <text:p text:style-name="P2"> <text:bookmark-start text:name="db_N2b_d0khnjNPJ4hfkwIcDNWMOe_N5_11"/> <text:span text:style-name="T1"> </text:span></text:p>
      <text:p text:style-name="P2"> <text:bookmark-end text:name="db_N2b_d0khnjNPJ4hfkwIcDNWMOe_N5_11"/> <text:span text:style-name="T1"> </text:span></text:p>
      <text:p text:style-name="P2"> <text:bookmark-start text:name="db_N2b_lKp6YlcRNgcWvE15QrVuAf_N5_12"/> <text:span text:style-name="T1"> </text:span></text:p>
      <text:p text:style-name="P2"> <text:bookmark-end text:name="db_N2b_lKp6YlcRNgcWvE15QrVuAf_N5_12"/> <text:span text:style-name="T1"> </text:span></text:p>
      <text:p text:style-name="P2"> <text:bookmark-start text:name="db_N2b_uYY6KV47IrgsNdAnzA5dFh_N5_13"/> <text:span text:style-name="T1"> </text:span></text:p>
      <text:p text:style-name="P2"> <text:bookmark-end text:name="db_N2b_uYY6KV47IrgsNdAnzA5dFh_N5_13"/> <text:span text:style-name="T1"> </text:span></text:p>
      <text:p text:style-name="P2"> <text:bookmark-start text:name="db_N2b_MfGpVhPWJ2hxiyx7NdC9Jf_N5_14"/> <text:span text:style-name="T1"> </text:span></text:p>
      <text:p text:style-name="P2"> <text:bookmark-end text:name="db_N2b_MfGpVhPWJ2hxiyx7NdC9Jf_N5_14"/> <text:span text:style-name="T1"> </text:span></text:p>
      <text:p text:style-name="P2"> <text:bookmark-start text:name="db_N2b_nfx4KcBXQlcYjV04Bx2nAd_N5_15"/> <text:span text:style-name="T1"> </text:span></text:p>
      <text:p text:style-name="P2"> <text:bookmark-end text:name="db_N2b_nfx4KcBXQlcYjV04Bx2nAd_N5_15"/> <text:span text:style-name="T1"> </text:span></text:p>
      <text:p text:style-name="P2"> <text:bookmark-start text:name="db_N2b_Irv5gKueXhcqVcqUg2INv_N5_16"/> <text:span text:style-name="T1"> </text:span></text:p>
      <text:p text:style-name="P2"> <text:bookmark-end text:name="db_N2b_Irv5gKueXhcqVcqUg2INv_N5_16"/> <text:span text:style-name="T1"> </text:span></text:p>
      <text:p text:style-name="P2"> <text:bookmark-start text:name="db_N2b_RVmUcmicCotGkCjVkYywj_N5_17"/> <text:span text:style-name="T1"> </text:span></text:p>
      <text:p text:style-name="P2"> <text:bookmark-end text:name="db_N2b_RVmUcmicCotGkCjVkYywj_N5_17"/> <text:span text:style-name="T1"> </text:span></text:p>
      <text:p text:style-name="P2"> <text:bookmark-start text:name="db_N2b_b07WKjb3hngmshxBoofflc_N5_18"/> <text:span text:style-name="T1"> </text:span></text:p>
      <text:p text:style-name="P2"> <text:bookmark-end text:name="db_N2b_b07WKjb3hngmshxBoofflc_N5_18"/> <text:span text:style-name="T1"> </text:span></text:p>
      <text:h text:style-name="odTemplateText_20__3e__20_title_20__3e__20_level_20_01" text:outline-level="1">أولا: تعريف القانون التجاري وأهميته</text:h>
      <text:p text:style-name="sw_5f_WHeaderSection_20__3e__20_breakNewSection"> <text:span text:style-name="T1"> </text:span></text:p>
      <text:p text:style-name="P1"/>
      <text:section text:style-name="Sect1" text:name="Section4">
        <text:p text:style-name="sw_5f_WHeaderSection_20__3e__20_pageTitle"><text:bookmark-start text:name="__RefHeading___Toc1639_794227444"/><text:span text:style-name="op_5f_ue_5f__20__3e__20_hidden"><text:chapter text:display="plain-number" text:outline-level="1">I</text:chapter></text:span><text:span text:style-name="op_5f_ue_5f__20__3e__20_hidden">-</text:span><text:span text:style-name="T4"><text:chapter text:display="name" text:outline-level="1">أولا: تعريف القانون التجاري وأهميته</text:chapter></text:span><text:bookmark-end text:name="__RefHeading___Toc1639_794227444"/></text:p>
      </text:section>
      <text:p text:style-name="Standard"/>
      <text:section text:style-name="Sect4" text:name="Section5">
        <text:p text:style-name="P1"/>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تعريف القانون التجاري</text:span><text:span text:style-name="XxXXxXtabStop"><text:tab/></text:span><text:span text:style-name="XxXXxXpageNumber">9</text:span></text:p>
          </text:index-body>
        </text:table-of-content>
        <text:p text:style-name="Standard"><text:span text:style-name="T1"/></text:p>
      </text:section>
      <text:p text:style-name="P4"/>
      <text:section text:style-name="Sect6" text:name="Section7">
        <text:p text:style-name="P1"/>
        <text:h text:style-name="odTemplateText_20__3e__20_title_20__3e__20_level_20_02" text:outline-level="2"><text:bookmark-start text:name="__RefHeading___Toc1641_794227444"/>تعريف القانون التجاري<text:bookmark-end text:name="__RefHeading___Toc1641_794227444"/></text:h>
        <text:p text:style-name="P2"> <text:bookmark-start text:name="db_N7b_A9mP3qRBuXiQdiPKigKHec_N46_19"/> <text:span text:style-name="T1"> </text:span></text:p>
        <text:p text:style-name="spaceBeforeKeepSmall"> <text:span text:style-name="T1"> </text:span></text:p>
        <text:p text:style-name="P18">يُعرّف القانون الخاص بأنه ذلك القانون الذي يهتم بتنظيم العلاقات القانونية بين الأفراد، ويشكل القانون المدني الأصل أو الأساس الذي استقى منه القانون الخاص قواعده الخاصة, هو يحتل مركزًا مهمًّا في المنظومة القانونية، وقد ظهرت له عدة فروع ومنها القانون التجاري الذي يهتم بتنظيم العلاقات القانونية بين التجار وفيما يتعلق بالأعمال التجارية، وذلك لما في هذا التنظيم من أهمية لمجتمع التجارة الذي يعد أحد دعائم المجتمع بصفة عامة.</text:p>
        <text:p text:style-name="P19"><text:span text:style-name="T3">ويُعرّف القانون التجاري بأنه أحد فروع القانون الخاص، يتكون من مجموعة قواعد قانونية منظمة لفئة معينة من المعاملات هي الأعمال التجارية، وتنطبق على طائفة معينة من الأشخاص يحترفون القيام بالأعمال التجارية هم التجار، كما تنظم هذه القواعد القانونية الأموال التجارية التي تتكون من عناصر مادية وأخرى معنوية، وهي تحكم أيضاً الأعمال التجارية التي يقوم بها التاجر سواء كان شخص طبيعيا أو معنويا والمتمثل بالشركة التجارية، ولعل هذا التعريف يعتبر موسعاً حسب مضمونه.</text:span><text:span text:style-name="txtBib"><text:span text:style-name="T3">[2]</text:span></text:span><text:bookmark text:name="db_N2b_bgjlScpU0siY4H9qeS2W8h_N5_20"/></text:p>
        <text:p text:style-name="P19"><text:span text:style-name="T3">كما يعتبر القانون التجاري قسم من القانون الخاص متعلق بالعمليات القانونية التي يقوم بها التجار، إما فيما بينهم، وإما مع زبائنهم، وتختص هذه العمليات بممارسة التجارة، وتسمى لهذا السبب أعمالا تجارية، وبما أن أحد هذه الأعمال يمكن أن يتم عرضا من قبل شخص آخر ليس بتاجر، فإن القانون التجاري يسوس أيضا الأعمال التجارية دون أخذ شخص فاعلها في الاعتبار.</text:span><text:span text:style-name="txtBib"><text:span text:style-name="T3">[3]</text:span></text:span><text:bookmark text:name="db_N2b_UXKFELKgtCjFMbfm8sm5Vf_N5_21"/></text:p>
        <text:p text:style-name="P18">ويتميز القانون التجاري عن غيره من القوانين بارتكازه على عنصرين أساسيين في تواجده وهما؛ السرعة والائتمان، واللذان لا مقابل لهما في القانون المدني، ولكونه يشتمل على هاتين الخاصيتين فهو يعتبر قانونا استثنائيا يتميز بنصوص خاصة تنظم المعاملات التجارية دون غيرها من المعاملات المدنية، فهو ليس فرعا من فروع القانون المدني بل قانون له مقوماته الخاصة به وذاتيته المتميزة واستقلاله الواضح، مما جعل له مكانة خاصة بين مختلف فروع القانون الخاص، ليحكم مجتمع التجارة بنطاقه الموضوعي المتمثل بالأعمال التجارية ونطاقه الشخصي المتمثل بفئة التجار.</text:p>
        <text:p text:style-name="P19"><text:span text:style-name="T3">والقانون التجاري هو قانون حديث النشأة لم يستقل إلا منذ وقت قريب حيث كان جزءا من القانون المدني باعتباره الشريعة العامة، كان يطبق على جميع الأفراد دون تفرقة أيا كانت صفاتهم، أو الأعمال القانونية التي يقومون بها.</text:span><text:span text:style-name="txtBib"><text:span text:style-name="T3">[4]</text:span></text:span><text:bookmark text:name="db_N2b_G7XtbPtfpdctsONe70pW1b_N5_22"/></text:p>
        <text:p text:style-name="P18">وقد اختلفت الآراء الفقهية وتباينت حول تحديد مفهوم القانون التجاري وتحديد نطاقه، مما أثار تساؤلا حول ما إذا كان التاجر هو محور تطبيق القانون التجاري، أما أنه قانون ينظم الأعمال التجارية، فمنهم من اتجه إلى تعريفه استنادا على المفهوم الموضوعي الذي يرتكز على فكرة الأعمال التجارية، ومنهم من اتجه إلى تعريفه استنادا على المفهوم الشخصي الذي يرتكز على فكرة التاجر، ومنهم من اتجه إلى تعريفه بالجمع بين المفهومين السابقين، وهو ما أخذ به غالبية الفقه الحديث.</text:p>
        <text:p text:style-name="P19"><text:span text:style-name="T3">المفهوم الموضوعي يعرفه بأنه عبارة عن مجموعة القواعد القانونية التي تنظم الأعمال التجارية فقط، ولم يتطرق هذا التعريف لفئة التجار وهو ما يعني أن الأصل في التعريف هو الأعمال التجارية دون التاجر، فقانون التجارة ينظم الأعمال التجارية بصرف النظر عن القائم </text:span><text:soft-page-break/><text:span text:style-name="T3">بها أو الشخص الذي يمارسها سواء كان تاجراً أم غير تاجر.</text:span><text:span text:style-name="txtBib"><text:span text:style-name="T3">[5]</text:span></text:span><text:bookmark text:name="db_N2b_DVbHC0upaCi0YuXRJEkDWb_N5_23"/><text:span text:style-name="T3"> ومثال ذلك أنه لو قام شخص لا يمارس التجارة بصفة اعتيادية ببيع سيارته بقصد تحقيق الربح، فإنه يخضع لأحام القانون التجاري.</text:span></text:p>
        <text:p text:style-name="P19"><text:span text:style-name="T3">المفهوم الشخصي يعرفه بأنه عبارة عن مجموعة القواعد القانونية التي تنظم عمل التجار أثناء ممارستهم لمهنة التجارة.</text:span><text:span text:style-name="txtBib"><text:span text:style-name="T3">[6</text:span></text:span><text:bookmark text:name="db_N2b_k2452Fx7suboFGzu9to3ig_N5_24"/><text:span text:style-name="txtBib"><text:span text:style-name="T3">]</text:span></text:span><text:span text:style-name="T3"> ومثال ذلك أنه لو قام شخص لا يمارس التجارة بصفة اعتيادية ببيع سيارته بقصد تحقيق الربح، فإنه لا يخضع لأحام القانون التجاري، إذ يجب أن يتصف بأنه تاجرا حتى تطبق عليه أحكام القانون التجاري.</text:span></text:p>
        <text:p text:style-name="P19"><text:span text:style-name="T3">المفهوم الذي يجمع بين النظريتين، يعرفه بأنه ذلك القانون الذي تنظم قواعده الأعمال التجارية وكذلك نشاط التجار أثناء ممارستهم لمهنة التجارة.</text:span><text:span text:style-name="txtBib"><text:span text:style-name="T3">[7]</text:span></text:span><text:bookmark text:name="db_N2b_ikDRc7OdexkSeRTj1Wopwc_N5_25"/><text:span text:style-name="T3"> حيث يخضع لأحكام القانون التجاري كل الأعمال التجارية حتى وإن صدرت من غير التاجر، كما تخضع لأحكامه أيضا فئة التجار أثناء ممارستها لأعمالها التجارية، حتى لو كانت لتسهيل أعمالهما التجارية فإنها تصبح تجارية بالتبعية.</text:span></text:p>
        <text:p text:style-name="P19"><text:span text:style-name="T3">أما المشرع الجزائري فلم يقدم تعريفا محددا للقانون التجاري، إلا أنه حدد نطاق تطبيقه من خلال أحكام</text:span> مواد القانون التجاري الجزائري، لاسيما المواد من 1 إلى 4 منه، حيث مزج بين النظريتين الشخصية والموضوعية، حيث لا نجدها من طبيعة واحدة، بل بحسب ما يقتضيه الحال والمصلحة.</text:p>
        <text:p text:style-name="P2"> <text:bookmark-end text:name="db_N7b_A9mP3qRBuXiQdiPKigKHec_N46_19"/> <text:span text:style-name="T1"> </text:span></text:p>
        <text:p text:style-name="P4"/>
      </text:section>
      <text:p text:style-name="P4"/>
      <text:h text:style-name="odTemplateText_20__3e__20_title_20__3e__20_level_20_01" text:outline-level="1">ثانيا: أساس تطبيق القانون التجاري.</text:h>
      <text:p text:style-name="sw_5f_WHeaderSection_20__3e__20_breakNewSection"> <text:span text:style-name="T1"> </text:span></text:p>
      <text:p text:style-name="P1"/>
      <text:section text:style-name="Sect1" text:name="Section8">
        <text:p text:style-name="sw_5f_WHeaderSection_20__3e__20_pageTitle"><text:bookmark-start text:name="__RefHeading___Toc1643_794227444"/><text:span text:style-name="op_5f_ue_5f__20__3e__20_hidden"><text:chapter text:display="plain-number" text:outline-level="1">II</text:chapter></text:span><text:span text:style-name="op_5f_ue_5f__20__3e__20_hidden">-</text:span><text:span text:style-name="T4"><text:chapter text:display="name" text:outline-level="1">ثانيا: أساس تطبيق القانون التجاري.</text:chapter></text:span><text:bookmark-end text:name="__RefHeading___Toc1643_794227444"/></text:p>
        <text:p text:style-name="sw_5f_WHeaderSection_20__3e__20_pageId"><text:chapter text:display="plain-number" text:outline-level="1">II</text:chapter></text:p>
        <text:p text:style-name="Standard"><text:span text:style-name="T1"/></text:p>
      </text:section>
      <text:section text:style-name="Sect4" text:name="Section9">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النظرية الشخصية:</text:span><text:span text:style-name="XxXXxXtabStop"><text:tab/></text:span><text:span text:style-name="XxXXxXpageNumber">11</text:span></text:p>
            <text:p text:style-name="P7"><text:span text:style-name="XxXXxXentry">النظرية الموضوعية:</text:span><text:span text:style-name="XxXXxXtabStop"><text:tab/></text:span><text:span text:style-name="XxXXxXpageNumber">12</text:span></text:p>
            <text:p text:style-name="P7"><text:span text:style-name="XxXXxXentry">موقف المشرع الجزائري</text:span><text:span text:style-name="XxXXxXtabStop"><text:tab/></text:span><text:span text:style-name="XxXXxXpageNumber">12</text:span></text:p>
          </text:index-body>
        </text:table-of-content>
        <text:p text:style-name="Standard"/>
        <text:p text:style-name="P4"/>
      </text:section>
      <text:p text:style-name="P4"/>
      <text:section text:style-name="Sect6" text:name="Section11">
        <text:p text:style-name="P15"/>
        <text:section text:style-name="Sect2" text:name="Section12">
          <text:p text:style-name="P18">إن تحديد نطاق تطبيق القانون التجاري تتنازعه نظريتان أساسيتان هما؛ النظرية الشخصية والنظرية الموضوعية، والتي سوف نتناولهما بالشرح والتفصيل، ثم نستعرض بعد ذلك موقف المشرع الجزائري من ذلك.</text:p>
          <text:p text:style-name="P4"/>
        </text:section>
        <text:h text:style-name="odTemplateText_20__3e__20_title_20__3e__20_level_20_02" text:outline-level="2"><text:bookmark-start text:name="__RefHeading___Toc1645_794227444"/>النظرية الشخصية:<text:bookmark-end text:name="__RefHeading___Toc1645_794227444"/></text:h>
        <text:p text:style-name="P2"> <text:bookmark-start text:name="db_N7b_oO24zZoHO8gCrLLg6ccdci_Nae_26"/> <text:span text:style-name="T1"> </text:span></text:p>
        <text:p text:style-name="spaceBeforeKeepSmall"> <text:span text:style-name="T1"> </text:span></text:p>
        <text:p text:style-name="P19"><text:span text:style-name="T3">قال بها الفقيه الفرنسي [RIPERT] </text:span><text:span text:style-name="txtBib"><text:span text:style-name="T3">[8]</text:span></text:span><text:span text:style-name="T3">ويرى أصحابها أن نطاق القانون التجاري يتحدد تحديدا شخصيا، حيث أن أصله قانون مهني ينظم نشاط من يحترفون مهنة التجارة دون سواهم، ولذلك يجب تحديد المهن التجارية على سبيل الحصر، بحيث يعتبر القانون كل من احترف مهنة تجارية تاجرا، يخضع في نشاطه للقانون التجاري، وعلى ذلك فإن عنصر الاحتراف في مفهوم هذه النظرية يعتبر المعيار الذي يحدد القانون التجاري.</text:span><text:span text:style-name="txtBib"><text:span text:style-name="T3">[9</text:span></text:span><text:bookmark text:name="db_N2b_gvsVxuy4t3e3Zfd2eplCUd_N5_28"/><text:span text:style-name="txtBib"><text:span text:style-name="T3">]</text:span></text:span><text:span text:style-name="T3"> والنظرية تدور حول شخص التاجر وتعتبره محور تطبيق القانون التجاري، بمعنى أن كل من يكتسب صفة التاجر هو وحده الذي يخضع لأحكام القانون التجاري. وقد وجه خصوم هذه النظرية النقد لها لسببين الأول أن للتاجر تصرفاته المدنية كما له حياته التجارية، وليس من المنطق أن تخضع أعماله المدنية لأحكام القانون التجاري لمجرد أن الشخص له صفة التاجر، أما السبب الثاني يكمن في صعوبة بيان المهن التجارية على سبيل الحصر.</text:span><text:span text:style-name="txtBib"><text:span text:style-name="T3">[10]</text:span></text:span><text:bookmark text:name="db_N2b_d0khnjNPJ4hfkwIcDNWMOe_N5_29"/></text:p>
        <text:p text:style-name="P2"> <text:bookmark-end text:name="db_N7b_oO24zZoHO8gCrLLg6ccdci_Nae_26"/> <text:span text:style-name="T1"> </text:span></text:p>
        <text:h text:style-name="odTemplateText_20__3e__20_title_20__3e__20_level_20_02" text:outline-level="2"><text:bookmark-start text:name="__RefHeading___Toc1647_794227444"/>النظرية الموضوعية:<text:bookmark-end text:name="__RefHeading___Toc1647_794227444"/></text:h>
        <text:p text:style-name="P2"> <text:bookmark-start text:name="db_N7b_oO24zZoHO8gCrLLg6ccdci_Nd9_30"/> <text:span text:style-name="T1"> </text:span></text:p>
        <text:p text:style-name="spaceBeforeKeepSmall"> <text:span text:style-name="T1"> </text:span></text:p>
        <text:p text:style-name="P19"><text:span text:style-name="T3">ويذهب أنصار هذه النظرية إلى أن القانون التجاري تتحدد دائرته بالأعمال التجارية، فتطبق أحكامه على هذه الأعمال دون ارتباط بشخص القائم بها، سواء كان يحترف التجارة أو لا يحترف، ولكن العبرة بموضوع النشاط الذي يمارسه الشخص، حتى ولو قام به مرة واحدة، أما إذا استمر الشخص في مزاولة النشاط على سبيل الاحتراف فإنه يكتسب صفة التاجر، وهي صفة لا يعتد بها القانون طبقا لمفهوم هذه النظرية، إلا لإخضاع التاجر لالتزامات معينة كالقيد في السجل التجاري، والخضوع للضرائب التجارية، وإمساك الدفاتر التجارية، وشهر الإفلاس.</text:span><text:span text:style-name="txtBib"><text:span text:style-name="T3">[11]</text:span></text:span><text:bookmark text:name="db_N2b_lKp6YlcRNgcWvE15QrVuAf_N5_31"/><text:span text:style-name="T3"> فأحكام القانون التجاري تطبق حيثما وجدت الأعمال التجارية، ويستوي أن يكون القائم بها تاجرا أم لا.</text:span></text:p>
        <text:p text:style-name="P19"><text:span text:style-name="T3">فالنظرية تدور حول العمل التجاري وتعتبره معيار تطبيق القانون التجاري، غير أنها لاقت </text:span><text:soft-page-break/><text:span text:style-name="T3">نقدا من طرف معارضيها، تمثل في أن تحديد الأعمال التجارية على سبيل الحصر أمر لا يخلو من الصعوبة، لتنافر هذا التحديد مع التطور الاقتصادي والاجتماعي الذي لا يقف عند حد.</text:span><text:span text:style-name="txtBib"><text:span text:style-name="T3">[12]</text:span></text:span><text:bookmark text:name="db_N2b_uYY6KV47IrgsNdAnzA5dFh_N5_32"/></text:p>
        <text:p text:style-name="P2"> <text:bookmark-end text:name="db_N7b_oO24zZoHO8gCrLLg6ccdci_Nd9_30"/> <text:span text:style-name="T1"> </text:span></text:p>
        <text:h text:style-name="odTemplateText_20__3e__20_title_20__3e__20_level_20_02" text:outline-level="2"><text:bookmark-start text:name="__RefHeading___Toc1649_794227444"/>موقف المشرع الجزائري<text:bookmark-end text:name="__RefHeading___Toc1649_794227444"/></text:h>
        <text:p text:style-name="P2"> <text:bookmark-start text:name="db_N7b_oO24zZoHO8gCrLLg6ccdci_N104_33"/> <text:span text:style-name="T1"> </text:span></text:p>
        <text:p text:style-name="spaceBeforeKeepSmall"> <text:span text:style-name="T1"> </text:span></text:p>
        <text:p text:style-name="P18">حتى نستطيع تحديد موقف المشرع الجزائري من حيث نطاق تطبيق أحكام القانون التجاري، لابد من دراسة وتحليل مواده القانونية لاستقراء موقفه، فبالنظر للمادة الأولى منه التي جاء فيها أنه: ((يعد تاجرا كل شخص طبيعي أو معنوي يباشر عملا تجاريا ويتخذه مهنة معتادة له ما لم يقض القانون بخلاف ذلك)) والمادة الأولى مكرر (جديد) منه التي جاء فيها أنه: ((يسري القانون التجاري على العلاقات بين التجار، وفي حالة عدم وجود نص فيه يطبق القانون المدني وأعراف المهنة عند الاقتضاء.)) والمادة الربعة منه التي جاء فيها أنه: ((يعد عملا تجاريا بالتبعية: الأعمال التجارية التي يقوم بها التاجر والمتعلقة بممارسة تجارته أو حاجات متجره، الالتزامات بين التجار.)) نجد أن المشرع الجزائري أخذ بالنظرية الشخصية التي تعتمد على صفة التاجر لتطبيق أحكام القانون التجاري، وذلك بمناسبة قيامه بالأعمال التجارية، فالشخص غير التاجر إذا مارس عملا تجاريا ما، فإنه لا يخضع لأحكام هذا القانون الخاص بفئة التجار فقط. كما أن المشرع الجزائري نظم بنصوص خاصة الأحكام التي تسري على فئة التجار دون سواهم، ومنها أحكام التاجر القاصر، الزوج التاجر، المرأة التاجرة، مسك الدفاتر التجارية، القيد في السجل التجاري وغيرها من الأحكام. إلا أن المشرع الجزائري ما لبث أن أخذ بمفهوم النظرية الموضوعية، ويظهر لنا ذلك من خلال استقراء ما جاء في المادة الثانية من ق ت ج التي عدد فيها الأعمال التجارية بحسب موضوعها، والمادة الثالثة منه التي عدد فيها الأعمال التجارية بحسب شكلها.</text:p>
        <text:p text:style-name="P18">وعليه يمكن القول أن المشرع الجزائري عندما أراد تحديد نطاق تطبيق أحكام القانون التجاري أخذ بالنظرية المختلطة، فزاوج بين الرؤية التي تضمنتها النظرية الشخصية والرؤية التي تضمنتها النظرية الموضوعية، وذلك بحسب ما يقتضيه الحال والمصلحة، حيث تطبق أحكام القانون التجاري الجزائري على الأعمال التجارية أيا كان القائم بها (تاجر/غير تاجر) ويطبق على فئة التجار عند ممارستهم لأعمالهم التجارية بالتبعية، فتطبيقه على الأعمال التجارية هو الأخذ بالنظرية الموضوعية وتطبيقه على فئة التجار هو الأخذ بالنظرية الشخصية، وقد تبنت هذه النظرية أغلب التشريعات المقارنة.</text:p>
        <text:p text:style-name="P2"> <text:bookmark-end text:name="db_N7b_oO24zZoHO8gCrLLg6ccdci_N104_33"/> <text:span text:style-name="T1"> </text:span></text:p>
        <text:p text:style-name="P4"/>
      </text:section>
      <text:p text:style-name="P4"/>
      <text:h text:style-name="odTemplateText_20__3e__20_title_20__3e__20_level_20_01" text:outline-level="1">ثالثا: مدى استقلال القانون التجاري عن القانون المدني.</text:h>
      <text:p text:style-name="sw_5f_WHeaderSection_20__3e__20_breakNewSection"> <text:span text:style-name="T1"> </text:span></text:p>
      <text:p text:style-name="P1"/>
      <text:section text:style-name="Sect1" text:name="Section13">
        <text:p text:style-name="sw_5f_WHeaderSection_20__3e__20_pageTitle"><text:bookmark-start text:name="__RefHeading___Toc1651_794227444"/><text:span text:style-name="op_5f_ue_5f__20__3e__20_hidden"><text:chapter text:display="plain-number" text:outline-level="1">III</text:chapter></text:span><text:span text:style-name="op_5f_ue_5f__20__3e__20_hidden">-</text:span><text:span text:style-name="T5"><text:chapter text:display="name" text:outline-level="1">ثالثا: مدى استقلال القانون التجاري عن القانون المدني.</text:chapter></text:span><text:bookmark-end text:name="__RefHeading___Toc1651_794227444"/></text:p>
        <text:p text:style-name="sw_5f_WHeaderSection_20__3e__20_pageId"><text:chapter text:display="plain-number" text:outline-level="1">III</text:chapter></text:p>
        <text:p text:style-name="Standard"/>
      </text:section>
      <text:section text:style-name="Sect4" text:name="Section14">
        <text:p text:style-name="P1"/>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أنصار الازدواجية (الاستقلال):</text:span><text:span text:style-name="XxXXxXtabStop"><text:tab/></text:span><text:span text:style-name="XxXXxXpageNumber">13</text:span></text:p>
            <text:p text:style-name="P7"><text:span text:style-name="XxXXxXentry">أنصار الوحدة أو الإدماج:</text:span><text:span text:style-name="XxXXxXtabStop"><text:tab/></text:span><text:span text:style-name="XxXXxXpageNumber">14</text:span></text:p>
            <text:p text:style-name="P7"><text:span text:style-name="XxXXxXentry">موقف المشرع الجزائري:</text:span><text:span text:style-name="XxXXxXtabStop"><text:tab/></text:span><text:span text:style-name="XxXXxXpageNumber">14</text:span></text:p>
          </text:index-body>
        </text:table-of-content>
        <text:p text:style-name="Standard"><text:span text:style-name="T1"/></text:p>
      </text:section>
      <text:p text:style-name="P4"/>
      <text:section text:style-name="Sect6" text:name="Section16">
        <text:p text:style-name="P15"><text:span text:style-name="T1"/></text:p>
        <text:section text:style-name="Sect2" text:name="Section17">
          <text:p text:style-name="P19">ت<text:span text:style-name="T3">بر القانون المدني الشريعة العامة لكافة فروع القانون الخاص، ولذلك فإنه يعتبر مصدرا رئيسيا للقانون التجاري، وفي حالة عدم وجود نص فيه، يتعين البحث في أحكام القانون المدني وتطبيقها، فما مدى استقلال القانون التجاري عن القانون المدني؟ وهل يمكن الأخذ بفكرة توحيدهما في قانون واحد؟</text:span></text:p>
          <text:p text:style-name="P4"/>
        </text:section>
        <text:h text:style-name="odTemplateText_20__3e__20_title_20__3e__20_level_20_02" text:outline-level="2"><text:bookmark-start text:name="__RefHeading___Toc1653_794227444"/>أنصار الازدواجية (الاستقلال):<text:bookmark-end text:name="__RefHeading___Toc1653_794227444"/></text:h>
        <text:p text:style-name="P2"> <text:bookmark-start text:name="db_N7b_sqP1mVIcVFhPtDAzclrHSg_N145_34"/> <text:span text:style-name="T1"> </text:span></text:p>
        <text:p text:style-name="spaceBeforeKeepSmall"> <text:span text:style-name="T1"> </text:span></text:p>
        <text:p text:style-name="P18">ويسمى أصحاب هذا الرأي بأنصار استقلالية القانون التجاري عن القانون المدني، على اعتبار أن المعاملات المدنية تختلف عن نظيرتها التجارية، حيث أن الأخيرة قوامها السرعة والثقة والائتمان، لذا فهي تتطلب قواعد قانونية خاصة تلبي أهدافها وطموحاتها، وتضمن استمراريتها في بيئة آمنة ومستقرة، وهذا لا يتأتى وتطبيق قواعد القانون المدني في المسائل التجارية، بينما القانون المدني يقر قواعد عامة توفر حماية أكبر للطرف الضعيف في التعاقد. مما يدل على أن لكل منهما خصوصيته، فلا يجوز نقل بعض القواعد التجارية إلى نطاق تطبيق القانون المدني لأن ذلك سيؤدي حتما إلى عدم استقرار المعاملات التجارية والإضرار بمصالح المتعاملين الاقتصاديين بدلا من حمايتها.</text:p>
        <text:p text:style-name="P19"><text:span text:style-name="T3">ويذهب المؤيدون لهذه النظرية إلى القول بأنه على الرغم من أوجه الشبه بين الأحكام المنظمة للعقود المدنية والتجارية، كعقود البيع والإيجار إلا أن أحكام العقود التجارية تشمل قواعد فنية لا تعرفها العقود المدنية. وفضلا عن ذلك فإن الالتزام طبقا لأحكام القانون المدني عبارة عن رابطة شخصية تحددها إرادة الأطراف، بشرط عدم مخالفة النظام العام والآداب، في حين أن إرادة الأطراف في الحياة التجارية قد لا يكون لها هذا السلطان بسبب وسائل التعامل التجاري التي ينظمها المشرع بنصوص آمرة، فيحدد القانون البيانات الإجبارية اللازمة للورقة التجارية كالشيك وخطابات الضمان والسفتجة وكيفية التظهير وحقوق المتعاملين بهذه الوراق، دون الاعتداد بإرادة الأطراف.</text:span><text:span text:style-name="txtBib"><text:span text:style-name="T3">[13]</text:span></text:span><text:bookmark text:name="db_N2b_MfGpVhPWJ2hxiyx7NdC9Jf_N5_35"/></text:p>
        <text:p text:style-name="P18">في العقود المدنية تعد الإرادة عنصرا جوهريا في التراضي الذي يتم عن طريق تبادل الطرفين التعبير عن إرادتهما المتطابقتين، بينما في العقود التجارية قد تفرض على الشخص التزامات تعاقدية لم يكن طرفا فيها، كالشركاء بالتضامن فهم مسؤولون من غير تحديد وبالتضامن عن دوين الشركة وفقا وذلك لأحكام المادة 551 من ق ت ج.</text:p>
        <text:p text:style-name="P19"><text:span text:style-name="T3">وكذلك بالنسبة للأحكام المنظمة للأموال، نجد أن القانون المدني يهتم فقط بالأموال العقارية وبخاصة حق الملكية وتوابعه، ولا يهتم بالأموال المعنوية التي نظمها القانون التجاري بإسهاب، كالقيم المنقولة (الأسهم والسندات) والسمعة التجارية، وبراءات الاختراع، والرسوم والنماذج والعلامات التجارية.</text:span><text:span text:style-name="txtBib"><text:span text:style-name="T3">[14]</text:span></text:span><text:bookmark text:name="db_N2b_nfx4KcBXQlcYjV04Bx2nAd_N5_36"/></text:p>
        <text:p text:style-name="P18"><text:soft-page-break/>وعليه يمكن القول أن أنصار الازدواجية يرون وجوب الأخذ بفكرة استقلالية قواعد القانون المدني عن قواعد القانون التجاري، وذلك نظرا لمقتضيات المعاملات التجارية التي تتطلب قواعد خاصة تتماشى والمقتضات التجارية من سرعة وائتمان، إلا أنه يبقى القانون المدني الشريعة العامة لجميع الفروع القانون بما فيها القانون التجاري، مما يستوجب الرجوع إلى أحكامه في حالة عدم وجود نص فيه.</text:p>
        <text:p text:style-name="P2"> <text:bookmark-end text:name="db_N7b_sqP1mVIcVFhPtDAzclrHSg_N145_34"/> <text:span text:style-name="T1"> </text:span></text:p>
        <text:h text:style-name="odTemplateText_20__3e__20_title_20__3e__20_level_20_02" text:outline-level="2"><text:bookmark-start text:name="__RefHeading___Toc1655_794227444"/>أنصار الوحدة أو الإدماج:<text:bookmark-end text:name="__RefHeading___Toc1655_794227444"/><text:bookmark-start text:name="db_N7b_sqP1mVIcVFhPtDAzclrHSg_N178_37"/></text:h>
        <text:p text:style-name="P19"><text:span text:style-name="T3">يرى أنصار هذا الاتجاه أنه ما دامت النظرية العامة للالتزامات واحدة في القانونين التجاري والمدني فلا مانع من التوحيد، ذلك لأن مثل هذا التوحيد سوف يجنبنا الكثير من الصعاب لاسيما تلك المتعلقة بالتفرقـة بـين العمل التجاري والعمل المدني، هذا فضلاً على أن التفرقة لم يعـد لهـا مـا يبررها الآن فالقانون التجاري وإن كـان طـائفي النـشأة، إلا أن نظـام الطوائف لم يعد له وجود الآن وأصبحت التجارة مهنة مفتوحة للجميع.</text:span><text:span text:style-name="txtBib"><text:span text:style-name="T3">[15]</text:span></text:span><text:bookmark text:name="db_N2b_Irv5gKueXhcqVcqUg2INv_N5_38"/></text:p>
        <text:p text:style-name="P19"><text:span text:style-name="T3">وقواعد القانون التجاري مهما نظمها المشرع فإنها لا تكفي وحدها للفصل في المنازعات التجارية، وكان على القاضي التجاري أن يرجع إلى أحكام القانون المدني، الأمر الذي اتضح منه أن القانون التجاري يعتبر نظاما قانونيا غير كامل تماما. ومثال ذلك في البيوع التجارية وعقد نقل البضائع كثيرا ما يلزم القاضي التجاري الرجوع إلى القواعد العامة في حالة افتقار المجموعة التجارية الخاصة.</text:span><text:span text:style-name="txtBib"><text:span text:style-name="T3">[16]</text:span></text:span><text:bookmark text:name="db_N2b_RVmUcmicCotGkCjVkYywj_N5_39"/><text:span text:style-name="T3"> فالقواعد القانونية التجارية مستوحاة بصورة كبيرة من الشريعة العامة للقانون، مما يستوجب توحيدهما في قانون واحد، ولا داعي لوجود حواجز بينهما، وإذا كان من مزايا القانون التجاري اتسام قواعده بالائتمان والثقة والسرعة والمرونة، فلا بأس من أن تمتد هذه المزايا إلى قواعد القانون المدني حتى يستفيد منها الكافة بدلا من قصرها على فئة معينة.</text:span><text:span text:style-name="txtBib"><text:span text:style-name="T3">[17]</text:span></text:span><text:bookmark text:name="db_N2b_b07WKjb3hngmshxBoofflc_N5_40"/><text:span text:style-name="T3"> كما أن الأساليب التجارية أصبح استعمالها شائعا ومنتشرا بين الأفراد غير التجار، كالتعامل بالشيك والسفتجة والأوراق المالية والأسهم والسندات وغيرها من الأوراق التجارية، الأمر الذي أصبح مع التوحيد ضرورة يجب على المشرع الاستجابة لها.</text:span></text:p>
        <text:p text:style-name="P2"> <text:bookmark-end text:name="db_N7b_sqP1mVIcVFhPtDAzclrHSg_N178_37"/> <text:span text:style-name="T1"> </text:span></text:p>
        <text:h text:style-name="odTemplateText_20__3e__20_title_20__3e__20_level_20_02" text:outline-level="2"><text:bookmark-start text:name="__RefHeading___Toc1657_794227444"/>موقف المشرع الجزائري:<text:bookmark-end text:name="__RefHeading___Toc1657_794227444"/><text:bookmark-start text:name="db_N7b_sqP1mVIcVFhPtDAzclrHSg_N1a6_41"/></text:h>
        <text:p text:style-name="P18">استحدث المشرع الجزائري القانون التجاري بموجب الأمر رقم 75-59 المؤرخ في 26 سبتمبر 1975 الذي يتضمن القانون التجاري المعدل والمتمم، وهذا في دلالة واضحة على أنه يؤيد موقف أنصار الازدواجية والاستقلال، ليضفي صبغة الخصوصية على أحكام المعاملات التجارية وتمييزها عن نظيرتها المدنية، حيث جاء كتابه الأول خاصا بالتجارة عموما (التجار، الدفاتر التجارية، السجل التجاري، العقود التجارية...) وفي الكتاب الثاني جاء في أحكام المحل التجاري (عناصره، العقود التي تتناوله...) وأحكام الإيجارات التجارية، وأحكام التسيير الحر – تأجير التسيير، وفي الكتاب الثالث في الإفلاس والتسوية القضائية ورد الاعتبار والتفليس وما عداه من جرائم الإفلاس، أما الكتاب الرابع فكان في السندات التجارية (السفتجة، السند لأمر، الشيك، سند الخزن، سند النقل، عقد تحويل الفاتورة...)، والكتاب الخامس في الشركات التجارية.</text:p>
        <text:p text:style-name="P18">ولذلك تظل أحكام القانون التجاري الجزائري ذات استقلالية عن أحكام القانون المدني الجزائري، نظرا لطبيعة المعاملات التي تنظمها، وقوامها على السرعة والثقة والائتمان، وقد حرص المشرع الجزائري على تأكيد استقلاليته بإصدار قانون خاص ينظم المجال التجاري بشكل مستقل عن أحكام القانون المدني الجزائري، إلا أن هذا لا يعني انقطاع الصلة بينه وبين القانون المدني الذي يبقى الشريعة العامة لكل القوانين الجزائرية فيما لم يرد بشأنه نص خاص، وهذا ما تؤكده لنا المادة الأولى مكرر من ق ت ج ((يسري <text:soft-page-break/>القانون التجاري على العلاقات بين التجار، وفي حالة عدم وجود نص فيه يطبق القانون المدني وأعراف المهنة عند الاقتضاء.))</text:p>
        <text:p text:style-name="P2"> <text:bookmark-end text:name="db_N7b_sqP1mVIcVFhPtDAzclrHSg_N1a6_41"/> <text:span text:style-name="T1"> </text:span></text:p>
        <text:p text:style-name="P4"/>
      </text:section>
      <text:p text:style-name="sw_5f_WHeaderSection_20__3e__20_breakNewSection"> <text:span text:style-name="T1"> </text:span></text:p>
      <text:p text:style-name="P1"/>
      <text:section text:style-name="Sect1" text:name="Section18">
        <text:p text:style-name="sw_5f_WHeaderSection_20__3e__20_pageTitle"><text:bookmark-start text:name="__RefHeading___Toc1659_794227444"/>خاتمة<text:bookmark-end text:name="__RefHeading___Toc1659_794227444"/></text:p>
        <text:p text:style-name="Standard"><text:span text:style-name="T1"/></text:p>
      </text:section>
      <text:p text:style-name="P18">وفي ختام هذه المحاضرة يمكن القول أن مفهوم القانون التجاري يتنوع بين كل هذه النظريات السابق ذكرها، وحسنا فعل المشرع الجزائري عند أخذه بأغلب هذه النظريات، بحسب ما يقتضيه الأمر، ذلك أن التنوع الذي تتميز به الأعمال التجارية يستوجب من المشرع الاستجابة لكل المتغيرات وفقا لمقتضيات الوضع، ومصلحة العامة للمجتمع والمصلحة الخاصة للأفراد.</text:p>
      <text:h text:style-name="odTemplateText_20__3e__20_title_20__3e__20_level_20_01" text:outline-level="1">قائمة المراجع</text:h>
      <text:p text:style-name="sw_5f_WHeaderSection_20__3e__20_breakNewSection"> <text:span text:style-name="T1"> </text:span></text:p>
      <text:p text:style-name="P1"/>
      <text:section text:style-name="Sect1" text:name="Section19">
        <text:p text:style-name="sw_5f_WHeaderSection_20__3e__20_pageTitle"><text:bookmark-start text:name="__RefHeading___Toc1661_794227444"/>قائمة المراجع<text:bookmark-end text:name="__RefHeading___Toc1661_794227444"/></text:p>
      </text:section>
      <text:section text:style-name="Sect2" text:name="Section20">
        <text:p text:style-name="P1"/>
        <text:section text:style-name="Sect7" text:name="Section21">
          <text:p text:style-name="P1"><text:bookmark-start text:name="db_N260JmbXrtY570igTiXyIVXM1i"/></text:p>
          <text:p text:style-name="txtBibPara"><text:span text:style-name="txtBibRef">[1] </text:span>عبد القادر البقيرات، محاضرات في مادة القانون التجاري الجزائري: الأعمال التجارية - نظرية التاجر- المحل التجاري - الشركات التجارية - الشيك، كلية الحقوق، جامعة الجزائر، ب س ن، ص 1.</text:p>
          <text:p text:style-name="P1"><text:bookmark-end text:name="db_N260JmbXrtY570igTiXyIVXM1i"/></text:p>
          <text:p text:style-name="P4"/>
        </text:section>
        <text:section text:style-name="Sect7" text:name="Section22">
          <text:p text:style-name="P1"><text:bookmark-start text:name="db_N260jo59CKCR3sjzNmo0U5Zbde"/></text:p>
          <text:p text:style-name="txtBibPara"><text:span text:style-name="txtBibRef">[10] </text:span>فريد مشرقي، أصول القانون التجاري المصري، الجزء الأول، الطبعة الثالثة، مكتبة لأنجلو مصرية، مصر، ب س ن، ص 04.</text:p>
          <text:p text:style-name="P1"><text:bookmark-end text:name="db_N260jo59CKCR3sjzNmo0U5Zbde"/></text:p>
          <text:p text:style-name="P4"/>
        </text:section>
        <text:section text:style-name="Sect7" text:name="Section23">
          <text:p text:style-name="P1"><text:bookmark-start text:name="db_N260LQ8hQW8itExTAgCrE2dEf"/></text:p>
          <text:p text:style-name="txtBibPara"><text:span text:style-name="txtBibRef">[11] </text:span>أحمد محرز، القانون التجاري الجزائري، المرجع السابق، ص 15، اُنظر أكثم أمين الخولي، الموجز في القانون التجاري، الجزء الأول، 1970، ص 7.</text:p>
          <text:p text:style-name="P1"><text:bookmark-end text:name="db_N260LQ8hQW8itExTAgCrE2dEf"/></text:p>
          <text:p text:style-name="P4"/>
        </text:section>
        <text:section text:style-name="Sect7" text:name="Section24">
          <text:p text:style-name="P1"><text:bookmark-start text:name="db_N260tqWjhSR6w1gAPtYtltwacf"/></text:p>
          <text:p text:style-name="txtBibPara"><text:span text:style-name="txtBibRef">[12] </text:span>أحمد محرز، القانون التجاري الجزائري، المرجع السابق، ص 18.</text:p>
          <text:p text:style-name="P1"><text:bookmark-end text:name="db_N260tqWjhSR6w1gAPtYtltwacf"/></text:p>
          <text:p text:style-name="P4"/>
        </text:section>
        <text:section text:style-name="Sect7" text:name="Section25">
          <text:p text:style-name="P1"/>
          <text:p text:style-name="P1"><text:bookmark-start text:name="db_N260zKhTzfGolafWuOjuVR717d"/></text:p>
          <text:p text:style-name="txtBibPara"><text:span text:style-name="txtBibRef">[13] </text:span>أحمد محرز، المرجع السابق، ص 21، ذكر فيه: ((  L'éauté, les contrats types, R.D. Civ. 1953. P 129./ J.CALAIS-AULYO, Essai sur la notion d'apparence en droit commercial, Motpellier 1959, LESCOT, Le mandat apparent, j.c.p. 1964 – 1 – 1926</text:p>
          <text:p text:style-name="P1"><text:bookmark-end text:name="db_N260zKhTzfGolafWuOjuVR717d"/></text:p>
          <text:p text:style-name="P4"/>
        </text:section>
        <text:section text:style-name="Sect7" text:name="Section26">
          <text:p text:style-name="P1"/>
          <text:p text:style-name="P1"><text:bookmark-start text:name="db_N260WpS73x3MI6c1Rx7ISDNPeb"/></text:p>
          <text:p text:style-name="txtBibPara"><text:span text:style-name="txtBibRef">[14] </text:span>أحمد محرز، المرجع السابق، ص 22.</text:p>
          <text:p text:style-name="P1"><text:bookmark-end text:name="db_N260WpS73x3MI6c1Rx7ISDNPeb"/></text:p>
          <text:p text:style-name="P4"/>
        </text:section>
        <text:section text:style-name="Sect7" text:name="Section27">
          <text:p text:style-name="P1"><text:bookmark-start text:name="db_N260dm2XXdve8fbUTNtM3casx"/></text:p>
          <text:p text:style-name="txtBibPara"><text:span text:style-name="txtBibRef">[15] </text:span>علي حسن يونس، القانون التجاري، دار الفكر العربي، القاهرة، مصر، 1967، ص<text:bookmark-end text:name="db_N260dm2XXdve8fbUTNtM3casx"/> 15.</text:p>
        </text:section>
        <text:p text:style-name="P1"/>
        <text:section text:style-name="Sect7" text:name="Section28">
          <text:p text:style-name="P1"><text:bookmark-start text:name="db_N260d1PJK6oxDwgoxdy1gFwLHg"/></text:p>
          <text:p text:style-name="txtBibPara"><text:span text:style-name="txtBibRef">[16] </text:span>أحمد محرز، المرجع السابق، ص 20.</text:p>
          <text:p text:style-name="P1"><text:bookmark-end text:name="db_N260d1PJK6oxDwgoxdy1gFwLHg"/></text:p>
          <text:p text:style-name="P4"/>
        </text:section>
        <text:section text:style-name="Sect7" text:name="Section29">
          <text:p text:style-name="P1"><text:bookmark-start text:name="db_N260caQkU0VeSZiVDJrJePWnqj"/></text:p>
          <text:p text:style-name="txtBibPara"><text:span text:style-name="txtBibRef">[17] </text:span>أحمد محرز، المرجع السابق، ص 21.</text:p>
          <text:p text:style-name="P1"><text:bookmark-end text:name="db_N260caQkU0VeSZiVDJrJePWnqj"/></text:p>
          <text:p text:style-name="P4"/>
        </text:section>
        <text:section text:style-name="Sect7" text:name="Section30">
          <text:p text:style-name="P1"><text:bookmark-start text:name="db_N260eZsmu6RVe0E9GcwFCZhDi"/></text:p>
          <text:p text:style-name="txtBibPara"><text:span text:style-name="txtBibRef">[2] </text:span>محمد فريد العريني ومحمد السيد الفقي، القانون التجاري، الأعمال التجارية- التجار- الشركات التجارية، منشورات الحلبي الحقوقية، بيروت، لبنان، 2008، ص5.</text:p>
          <text:p text:style-name="P1"><text:bookmark-end text:name="db_N260eZsmu6RVe0E9GcwFCZhDi"/></text:p>
          <text:p text:style-name="P4"/>
        </text:section>
        <text:section text:style-name="Sect7" text:name="Section31">
          <text:p text:style-name="P1"><text:bookmark-start text:name="db_N260OwH4iQqCkthqQW5FAY2V6h"/></text:p>
          <text:p text:style-name="txtBibPara"><text:span text:style-name="txtBibRef">[3] </text:span>بندر بن حمدان العتيبي، مبادئ القانون التجاري: الأعمال التجارية-التاجر-الشركات التجارية، الطبعة الأولى، مكتبة القانون والاقتصاد، الرياض، 2016، ص 09، ذكر فيه: ج.ريبير، ر.روبلو، المطول في القانون التجاري، ترجمة: منصور القاضي، مجد المؤسسة الجامعية للدراسات والنشر والتوزيع، ط2، 2014.</text:p>
          <text:p text:style-name="P1"><text:bookmark-end text:name="db_N260OwH4iQqCkthqQW5FAY2V6h"/></text:p>
          <text:p text:style-name="P4"/>
        </text:section>
        <text:section text:style-name="Sect7" text:name="Section32">
          <text:p text:style-name="P1"><text:bookmark-start text:name="db_N260iIcOp41r7umKHpe8pRT6b"/></text:p>
          <text:p text:style-name="txtBibPara"><text:span text:style-name="txtBibRef">[4] </text:span>عبد القادر البقيرات، المرجع السابق، ص 04.</text:p>
          <text:p text:style-name="P1"><text:bookmark-end text:name="db_N260iIcOp41r7umKHpe8pRT6b"/></text:p>
        </text:section>
        <text:section text:style-name="Sect7" text:name="Section33">
          <text:p text:style-name="P1"><text:bookmark-start text:name="db_N260V9p0BzqphrfxMTL4rofU9"/></text:p>
          <text:p text:style-name="txtBibPara"><text:span text:style-name="txtBibRef">[5] </text:span>بريري محمود مختار، قانون المعاملات التجارية، الجزء الأول، دار النهضة العربية، القاهرة، 2000، ص 22.</text:p>
          <text:p text:style-name="P1"><text:bookmark-end text:name="db_N260V9p0BzqphrfxMTL4rofU9"/></text:p>
          <text:p text:style-name="P4"/>
        </text:section>
        <text:section text:style-name="Sect7" text:name="Section34">
          <text:p text:style-name="P1"><text:bookmark-start text:name="db_N260Pdv1BeoCEcgLBvrlFx3f2"/></text:p>
          <text:p text:style-name="txtBibPara"><text:span text:style-name="txtBibRef">[6] </text:span>رضوان أبو زيد، مبادئ القانون التجاري، ب د ن، 1997-1996، ص 59.</text:p>
          <text:p text:style-name="P1"><text:bookmark-end text:name="db_N260Pdv1BeoCEcgLBvrlFx3f2"/></text:p>
          <text:p text:style-name="P4"/>
        </text:section>
        <text:section text:style-name="Sect7" text:name="Section35">
          <text:p text:style-name="P1"><text:bookmark-start text:name="db_N260eAbsnW3GFUgLiNs3zq7zLi"/></text:p>
          <text:p text:style-name="txtBibPara"><text:span text:style-name="txtBibRef">[7] </text:span>دويدار، هاني محمد، القانون التجاري اللبناني، دار النهضة العربية للطباعة والنشر، بيروت، لبنان، 1995، ص17.</text:p>
          <text:p text:style-name="P1"><text:bookmark-end text:name="db_N260eAbsnW3GFUgLiNs3zq7zLi"/></text:p>
          <text:p text:style-name="P4"/>
        </text:section>
        <text:section text:style-name="Sect7" text:name="Section36">
          <text:p text:style-name="P1"><text:bookmark-start text:name="db_N260tZqUh3NvqbhGTRsBjYlpcg"/></text:p>
          <text:p text:style-name="txtBibPara"><text:span text:style-name="txtBibRef">[8] </text:span>Georges Ripert, Traite élémentaire de Droit Commercial, 18 édition, L.G.D.J, Paris, 2002.</text:p>
          <text:p text:style-name="P1"><text:bookmark-end text:name="db_N260tZqUh3NvqbhGTRsBjYlpcg"/></text:p>
          <text:p text:style-name="P4"/>
        </text:section>
        <text:section text:style-name="Sect7" text:name="Section37">
          <text:p text:style-name="P1"><text:bookmark-start text:name="db_N260V0CxHSYaBYF91sU17efuc"/></text:p>
          <text:p text:style-name="txtBibPara"><text:span text:style-name="txtBibRef">[9] </text:span>أحمد محرز، القانون التجاري الجزائري، ديوان المطبوعات الجامعية، الجزائر، 1980، ص 16.</text:p>
          <text:p text:style-name="P1"><text:bookmark-end text:name="db_N260V0CxHSYaBYF91sU17efuc"/></text:p>
          <text:p text:style-name="P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bc" text:anchor-type="paragraph" svg:width="10.64cm" svg:height="0.88cm" draw:z-index="17"><draw:text-box><text:p text:style-name="Frame_20_contents"/></draw:text-box></draw:frame><draw:frame draw:style-name="Mfr2" draw:name="drawAutoName_N6bf" text:anchor-type="paragraph" svg:width="1cm" svg:height="1cm" draw:z-index="26"><draw:text-box><text:p text:style-name="odTemplateText_5f_content_20__3e__20_page"><text:page-number text:select-page="current">17</text:page-number></text:p></draw:text-box></draw:frame><text:tab/><text:tab/></text:p>
      </style:footer>
      <style:footer-left>
        <text:p text:style-name="Footer"><draw:frame draw:style-name="Mfr3" draw:name="drawAutoName_N6c9" text:anchor-type="paragraph" svg:width="11.95cm" svg:height="0.88cm" draw:z-index="0"><draw:text-box><text:p text:style-name="Frame_20_contents"/></draw:text-box></draw:frame><draw:frame draw:style-name="Mfr4" draw:name="drawAutoName_N6c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d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e2" text:anchor-type="paragraph" svg:width="16cm" style:rel-width="100%" draw:z-index="2"><draw:text-box fo:min-height="1cm"><text:p text:style-name="odTemplateText_5f_content_20__3e__20_partTitleLeftP"><text:chapter text:display="name" text:outline-level="1">ثالثا: مدى استقلال القانون التجاري عن القانون المدني.</text:chapter></text:p></draw:text-box></draw:frame><text:tab/><text:tab/></text:p>
      </style:header-left>
      <style:footer>
        <text:p text:style-name="Footer"><draw:frame draw:style-name="Mfr1" draw:name="drawAutoName_N6ed" text:anchor-type="paragraph" svg:width="10.64cm" svg:height="0.88cm" draw:z-index="0"><draw:text-box><text:p text:style-name="Frame_20_contents"/></draw:text-box></draw:frame><draw:frame draw:style-name="Mfr2" draw:name="drawAutoName_N6f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fa" text:anchor-type="paragraph" svg:width="11.95cm" svg:height="0.88cm" draw:z-index="5"><draw:text-box><text:p text:style-name="Frame_20_contents"/></draw:text-box></draw:frame><draw:frame draw:style-name="Mfr4" draw:name="drawAutoName_N6fd" text:anchor-type="paragraph" svg:width="1cm" svg:height="0.88cm" draw:z-index="8"><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708" text:anchor-type="paragraph" svg:width="16cm" style:rel-width="100%" draw:z-index="9"><draw:text-box fo:min-height="1cm"><text:p text:style-name="odTemplateText_5f_content_20__3e__20_partTitleRightP"><text:chapter text:display="name" text:outline-level="1">ثالثا: مدى استقلال القانون التجاري عن القانون المدني.</text:chapter></text:p></draw:text-box></draw:frame><text:tab/><text:tab/></text:p>
      </style:header>
      <style:header-left>
        <text:p text:style-name="Header"><draw:frame draw:style-name="Mfr6" draw:name="drawAutoName_N71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71e" text:anchor-type="paragraph" svg:width="10.64cm" svg:height="0.88cm" draw:z-index="18"><draw:text-box><text:p text:style-name="Frame_20_contents"/></draw:text-box></draw:frame><draw:frame draw:style-name="Mfr2" draw:name="drawAutoName_N721" text:anchor-type="paragraph" svg:width="1cm" svg:height="1cm" draw:z-index="27"><draw:text-box><text:p text:style-name="odTemplateText_5f_content_20__3e__20_page"><text:page-number text:select-page="current">21</text:page-number></text:p></draw:text-box></draw:frame><text:tab/><text:tab/></text:p>
      </style:footer>
      <style:footer-left>
        <text:p text:style-name="Footer"><draw:frame draw:style-name="Mfr3" draw:name="drawAutoName_N72b" text:anchor-type="paragraph" svg:width="11.95cm" svg:height="0.88cm" draw:z-index="0"><draw:text-box><text:p text:style-name="Frame_20_contents"/></draw:text-box></draw:frame><draw:frame draw:style-name="Mfr4" draw:name="drawAutoName_N72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حاضرة الأولى: مفهوم القانون التجاري</dc:title>
    <dc:description>بناها حل SCENARI (https://scenari.org)
- نسخة	: السنة الأولى ليسانس جذع مشترك
- تاريخ  		: 2024
- حقوق التأليف والنشر	: د.عثماني مرابط حبيب</dc:description>
    <dc:date>2024-04-06T14:20:30.215000000</dc:date>
    <meta:editing-duration>PT18M55S</meta:editing-duration>
    <meta:editing-cycles>8</meta:editing-cycles>
    <meta:document-statistic meta:table-count="0" meta:image-count="0" meta:object-count="0" meta:page-count="19" meta:paragraph-count="126" meta:word-count="2776" meta:character-count="17132" meta:non-whitespace-character-count="14401"/>
  </office:meta>
</office:document-meta>
</file>